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list-style-name="L1"/>
    <style:style style:name="P4" style:family="paragraph" style:parent-style-name="Standard" style:list-style-name="L1">
      <style:text-properties fo:font-size="12pt" fo:language="eo" fo:country="none" fo:font-weight="bold" style:font-size-asian="12pt" style:font-weight-asian="bold" style:font-size-complex="12pt" style:font-weight-complex="bold"/>
    </style:style>
    <style:style style:name="P5" style:family="paragraph" style:parent-style-name="Standard" style:list-style-name="L1">
      <style:text-properties fo:font-size="12pt" fo:language="eo" fo:country="none" style:font-size-asian="12pt" style:font-size-complex="12pt"/>
    </style:style>
    <style:style style:name="P6" style:family="paragraph" style:parent-style-name="Standard" style:list-style-name="L1">
      <style:text-properties fo:font-size="12pt" style:font-size-asian="12pt" style:font-size-complex="12pt"/>
    </style:style>
    <style:style style:name="P7" style:family="paragraph" style:parent-style-name="Standard" style:list-style-name="L1">
      <style:paragraph-properties fo:text-align="end" style:justify-single-word="false"/>
      <style:text-properties fo:font-size="12pt" style:font-size-asian="12pt" style:font-size-complex="12pt"/>
    </style:style>
    <style:style style:name="T1" style:family="text">
      <style:text-properties fo:language="eo" fo:country="none"/>
    </style:style>
    <style:style style:name="T2" style:family="text">
      <style:text-properties fo:font-size="12pt" fo:language="eo" fo:country="none" fo:font-weight="bold" style:font-size-asian="12pt" style:font-weight-asian="bold" style:font-size-complex="12pt" style:font-weight-complex="bold"/>
    </style:style>
    <style:style style:name="T3" style:family="text">
      <style:text-properties fo:font-size="12pt" fo:language="eo" fo:country="none" style:font-size-asian="12pt" style:font-size-complex="12pt"/>
    </style:style>
    <style:style style:name="T4" style:family="text">
      <style:text-properties fo:font-size="12pt" fo:language="eo" fo:country="none" style:font-size-asian="12pt" style:font-size-complex="12pt"/>
    </style:style>
    <style:style style:name="T5" style:family="text">
      <style:text-properties fo:font-size="12pt" fo:language="eo" fo:country="none" style:text-underline-style="solid" style:text-underline-width="auto" style:text-underline-color="font-color" style:font-size-asian="12pt" style:font-size-complex="12pt"/>
    </style:style>
    <style:style style:name="T6" style:family="text">
      <style:text-properties fo:language="eo" fo:country="none" style:text-underline-style="solid" style:text-underline-width="auto" style:text-underline-color="font-color"/>
    </style:style>
    <style:style style:name="T7" style:family="text">
      <style:text-properties fo:language="eo" fo:country="none"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language="eo" fo:country="none"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rganiza anonco n-ro 1<text:line-break/>Internacia Memorigaĵo de Ŝako<text:line-break/>"La Ulma familio murdita de germanoj pro savo de judoj dum la dua mondmilito."</text:span> </text:p>
      <text:p text:style-name="P2"/>
      <text:list text:style-name="L1">
        <text:list-item>
          <text:p text:style-name="P3"><text:span text:style-name="T2">Celo de la turniro:</text:span><text:span text:style-name="T3"><text:line-break/>memorfesti ĉiujn polojn murditajn de germanoj pro savo de judoj dum la dua mondmilito;<text:line-break/>promocio de ŝako inter la loĝantoj de Radom kaj Radoma Regiono<text:line-break/>integriĝo de la pola ŝako-medio;<text:line-break/>integriĝo de la internacia ŝako-medio;<text:line-break/>promocio de Pollando, Radom kaj Radoma Regiono sur la internacia areno.</text:span></text:p>
          <text:p text:style-name="P4"/>
        </text:list-item>
        <text:list-item>
          <text:p text:style-name="P3"><text:span text:style-name="T2"><text:s/>Organizantoj:</text:span><text:span text:style-name="T3"> Estraro de Kulturklubo de Ŝako, Studenta Sporta Klubo "Roszada", Ŝako-Akademio de Marek Niedźwiecki, kunlabore kun la Katolika Mezlernejo Sankta Filip Neri, Instituto de Nacia Rememorado en Radom, Muzeo de Poloj Savantaj Judojn dum la Dua Mondmilito je la nomo de familio Ulma en Markowa, la Civita Memregistaro Radom kaj la konata muzikisto Robert Grudzień, kiu plenumos la kanton "Koncerto de Jankiel" antaŭ la komenco de la memorigo.</text:span></text:p>
          <text:p text:style-name="P5"/>
        </text:list-item>
        <text:list-item>
          <text:p text:style-name="P3"><text:span text:style-name="T2">Loko de konkuro:</text:span><text:span text:style-name="T3"> Katolika Mezlernejo Sankta Filipa Neri, Radom, ul. Grzybowska 22<text:line-break/></text:span></text:p>
        </text:list-item>
        <text:list-item>
          <text:p text:style-name="P3"><text:span text:style-name="T2">.Dato</text:span><text:span text:style-name="T3">: 14 kaj 15.03.2020.<text:line-break/></text:span></text:p>
        </text:list-item>
        <text:list-item>
          <text:p text:style-name="P3"><text:span text:style-name="T2">Sistemo de ludoj:</text:span><text:span text:style-name="T3"> svisa, tra distanco de 7 ĉirkaŭvojoj kun la P'60-ritmo.<text:line-break/></text:span></text:p>
        </text:list-item>
        <text:list-item>
          <text:p text:style-name="P3"><text:span text:style-name="T2">Aplikoj/aliĝiloj:</text:span><text:span text:style-name="T3"> estu senditaj antaŭ la 12/03/2020 per la retejo:<text:line-break/>       </text:span><text:a xlink:type="simple" xlink:href="http://www.chessarbiter.com/turnieje/2019/ti_7026/registration_form.html?l=pl"><text:span text:style-name="T4">http://www.chessarbiter.com/turnieje/2019/ti_7026/registration_form.html?l=pl</text:span></text:a><text:span text:style-name="T3"> La peto inkluzivas: familinomo kaj antaŭnomo, ĝusta dato de naskiĝo, ŝako-kategorio, kontakta telefonnumero kaj retpoŝta adreso. Vi ankaŭ povas registriĝi retpoŝte sendante la menciitajn supre datumoj al jena adreso: </text:span><text:a xlink:type="simple" xlink:href="mailto:chebdabartosz@gmail.com"><text:span text:style-name="T4">chebdabartosz@gmail.com</text:span></text:a><text:span text:style-name="T3"> kontakta telefono: 48-791-787-435. </text:span><text:span text:style-name="T5">Ludantoj en la 1-a kategorio (pola ranking de 1000 ĝis 2000), kun FIDE-rangigo ĝis 1800 rajtas partopreni en la</text:span><text:span text:style-name="T3"> turniro.<text:line-break/></text:span><text:span text:style-name="T5">En la turniro vi povas akiri normojn por distriktokategorioj (de V ĝis II inkluzive).</text:span></text:p>
          <text:p text:style-name="P6"><text:span text:style-name="T6"><text:line-break/></text:span><text:span text:style-name="T7">La nombro de lokoj en la turniro estas limigita – decidas la ordo de kandidatoj </text:span><text:span text:style-name="T1"><text:line-break/></text:span></text:p>
        </text:list-item>
        <text:list-item>
          <text:p text:style-name="P5"><text:span text:style-name="T8">Premioj</text:span>: unua loko 2000 PLN. La kvanto de la ceteraj premioj estos anoncita poste.<text:line-break/></text:p>
        </text:list-item>
        <text:list-item>
          <text:p text:style-name="P5"><text:span text:style-name="T8">Sponsoroj: </text:span><text:line-break/>Ĝenerala partnereco de MK Janusz Domagała;<text:line-break/><text:line-break/></text:p>
        </text:list-item>
        <text:list-item>
          <text:p text:style-name="P5"><text:span text:style-name="T8">Kunlaboro :</text:span><text:line-break/>Conwex Retejo www.conwex.pl;<text:line-break/>Virgo-Presado www.virgo.net.pl;<text:line-break/>Kontada Oficejo Mirosława Siczek.</text:p>
          <text:p text:style-name="P5">Pola Esperanto Asocio Filio en Radom.<text:line-break/></text:p>
        </text:list-item>
        <text:list-item>
          <text:p text:style-name="P5"><text:span text:style-name="T8"><text:s/>Amaskomunikilaro Patronaĝo:</text:span> Dusemajnrevuo "Twój Radom"<text:line-break/><text:span text:style-name="T8">Radom, 03/01/2020j.</text:span></text:p>
          <text:p text:style-name="P7"><text:span text:style-name="T1"><text:line-break/></text:span><text:span text:style-name="T9">Direktoro de Turniro<text:line-break/>Marek Niedźwiecki</text:span><text:span text:style-name="T8">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4$Win32 OpenOffice.org_project/680m5$Build-9073</meta:generator>
    <meta:creation-date>2020-01-06T15:51:34</meta:creation-date>
    <dc:date>2020-01-22T23:39:37</dc:date>
    <dc:language>en-US</dc:language>
    <meta:editing-cycles>9</meta:editing-cycles>
    <meta:editing-duration>PT1H11M56S</meta:editing-duration>
    <meta:user-defined meta:name="Info 1"/>
    <meta:user-defined meta:name="Info 2"/>
    <meta:user-defined meta:name="Info 3"/>
    <meta:user-defined meta:name="Info 4"/>
    <meta:document-statistic meta:table-count="0" meta:image-count="0" meta:object-count="0" meta:page-count="2" meta:paragraph-count="14" meta:word-count="336" meta:character-count="2192"/>
  </office:meta>
</office:document-meta>
</file>